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Achtermiddenweg 3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Omgevingsdienst Midden-Holland (ODMH) namens de gemeente Alphen aan den Rijn een melding ontvangen ter plaatse van de Achtermiddenweg 3 Aarlanderveen.</text:p>
            <text:p text:style-name="common-al">Dit betreft:  het graven in bodem kwaliteit &gt; i.</text:p>
            <text:p text:style-name="common-al">De melding is geregistreerd onder kenmerk 2024-00015231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2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523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Achtermiddenweg 3 Aarlanderv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32</meta:user-defined>
    <meta:user-defined meta:name="OVERHEIDop.GmbID/DC.identifier">gmb-2024-329232</meta:user-defined>
    <meta:user-defined meta:name="OVERHEIDop.versieInformatie"/>
  </office:meta>
</office:document-meta>
</file>