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int Jorisveld Haarlem, 0392-2024-0096631, het evenement TommyTomato Kidsrace Sint Jorisveld, op 22-09-2024 12:00 uur t/m 22-09-2024 15:30 uur,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22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2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2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96631</meta:user-defined>
    <meta:user-defined meta:name="DCTERMS.abstract">het evenement TommyTomato Kidsrace Sint Jorisveld</meta:user-defined>
    <dc:language>nl</dc:language>
    <meta:user-defined meta:name="OVERHEIDop.locatietype/OVERHEIDop.gebiedsmarkering">Punt</meta:user-defined>
    <meta:user-defined meta:name="DC.title">Gemeente Haarlem, vergunning verleend, Sint Jorisveld Haarlem, 0392-2024-0096631, het evenement TommyTomato Kidsrace Sint Jorisveld, op 22-09-2024 12:00 uur t/m 22-09-2024 15:30 uur, verzonden 24-07-2024</meta:user-defined>
    <meta:user-defined meta:name="DCTERMS.W3CDTF/DCTERMS.available">2024-07-26</meta:user-defined>
    <meta:user-defined meta:name="DCTERMS.W3CDTF/OVERHEIDop.jaargang">2024</meta:user-defined>
    <meta:user-defined meta:name="OVERHEIDop.publicationIssue">329229</meta:user-defined>
    <meta:user-defined meta:name="OVERHEIDop.GmbID/DC.identifier">gmb-2024-329229</meta:user-defined>
    <meta:user-defined meta:name="OVERHEIDop.versieInformatie"/>
  </office:meta>
</office:document-meta>
</file>