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opslag-/ schaft-,/ afvalcontainers en toiletunits  plaatsen op de locatie Plevierstraat 7, 2821 X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een aanvraag ontvangen voor het plaatsen van een voorwerp op of aan de weg voor opslag-/ schaft-,/ afvalcontainers en toiletunits  plaatsen op de locatie ter hoogte van Plevierstraat 7, 2821 XG Stolwijk. De aanvraag is geregistreerd onder zaaknummer 193114179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2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1797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opslag-/ schaft-,/ afvalcontainers en toiletunits  plaatsen op de locatie Plevierstraat 7, 2821 XG Stolwij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26</meta:user-defined>
    <meta:user-defined meta:name="OVERHEIDop.GmbID/DC.identifier">gmb-2024-329226</meta:user-defined>
    <meta:user-defined meta:name="OVERHEIDop.versieInformatie"/>
  </office:meta>
</office:document-meta>
</file>