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ndergrondse vuilcontainer aan Snipstraat 2, 3742 V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7-2024 een aanvraag voor een omgevingsvergunning ontvangen. De vergunning is aangevraagd voor het plaatsen van een ondergrondse vuilcontainer aan Snipstraat 2, 3742 VW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921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764</meta:user-defined>
    <meta:user-defined meta:name="DCTERMS.abstract">het plaatsen van een ondergrondse vuil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ndergrondse vuilcontainer aan Snipstraat 2, 3742 VW Baar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9</meta:user-defined>
    <meta:user-defined meta:name="OVERHEIDop.GmbID/DC.identifier">gmb-2024-329219</meta:user-defined>
    <meta:user-defined meta:name="OVERHEIDop.versieInformatie"/>
  </office:meta>
</office:document-meta>
</file>