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feest, 5 oktober 2024 op de locatie Annetje Ockersstraat en Rederij van Holststraat 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ntvangen voor een evenementen vergunning voor een buurtfeest, 5 oktober 2024 op de locatie Annetje Ockersstraat en Rederij van Holststraat  Krimpen aan de Lek. De aanvraag is geregistreerd onder zaaknummer 193114132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2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1322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urtfeest, 5 oktober 2024 op de locatie Annetje Ockersstraat en Rederij van Holststraat  Krimpen aan de L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6</meta:user-defined>
    <meta:user-defined meta:name="OVERHEIDop.GmbID/DC.identifier">gmb-2024-329216</meta:user-defined>
    <meta:user-defined meta:name="OVERHEIDop.versieInformatie"/>
  </office:meta>
</office:document-meta>
</file>