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zestraat 48, 5555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7-2024 een aanvraag omgevingsvergunning ontvangen.</text:p>
            <text:p text:style-name="common-al">Het betreft een aanvraag op locatie Hazestraat 48, 5555AC Valkenswaard met omschrijving "nieuwe toegang tot woning realiseren, en gevel isoleren" en zaaknummer <text:span text:style-name="nadrukvet">93772</text:span>.</text:p>
            <text:p text:style-name="common-al">De zaak is geregistreerd onder nummer 9377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921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1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1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772</meta:user-defined>
    <meta:user-defined meta:name="DCTERMS.abstract">nieuwe toegang tot woning realiseren, en gevel isoleren, Hazestraat 48</meta:user-defined>
    <dc:language>nl</dc:language>
    <meta:user-defined meta:name="OVERHEIDop.locatietype/OVERHEIDop.gebiedsmarkering">Punt</meta:user-defined>
    <meta:user-defined meta:name="DC.title">Ingediende aanvraag omgevingsvergunning Hazestraat 48, 5555AC Valkenswaard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15</meta:user-defined>
    <meta:user-defined meta:name="OVERHEIDop.GmbID/DC.identifier">gmb-2024-329215</meta:user-defined>
    <meta:user-defined meta:name="OVERHEIDop.versieInformatie"/>
  </office:meta>
</office:document-meta>
</file>