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het bestuur van MSV de Waal op zaterdag 7 september 2024 een motorcross houdt in de uiterwaarden ter hoogte van de Gamerschedijk te Zaltbommel;</text:p>
            <text:p text:style-name="common-al">- het in het belang van de veiligheid van bezoekers en de verkeersveiligheid gewenst is om tijdelijke verkeersmaatregelen te treffen;</text:p>
            <text:p text:style-name="common-al">- de Gamerschedijk, waarvoor de verkeersmaatregelen moeten gelden in beheer zijn bij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:</text:p>
            <text:p text:style-name="common-al">- de Gamerschedijk, tussen de Steenweg en de Leutsestraat, op zaterdag 7 september 2024 van 08:00 uur tot 20:00 uur door middel van het plaatsen van palen, met daarop bevestigd een bord C01 van het Reglement Verkeersregels en Verkeerstekens (RVVV 1990) gesloten te verklaren.</text:p>
            <text:p text:style-name="common-al">Dit besluit is op 24 juli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21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keersbeslu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13</meta:user-defined>
    <meta:user-defined meta:name="OVERHEIDop.GmbID/DC.identifier">gmb-2024-329213</meta:user-defined>
    <meta:user-defined meta:name="OVERHEIDop.versieInformatie"/>
  </office:meta>
</office:document-meta>
</file>