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Boetzelaerlaan 51, 3832AL Leusd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een aanvraag ontvangen voor Aanvraag beschikking behandelen op locatie Van Boetzelaerlaan 51, 3832AL Leusden. De aanvraag is geregistreerd onder zaaknummer Z2024-00000015. De aanvraag betreft het plaatsen van een rasterschutting ter begeleiding van klimop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9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Aanvraag op locatie Van Boetzelaerlaan 51, 3832AL Leusden</meta:user-defined>
    <dc:language>nl</dc:language>
    <meta:user-defined meta:name="OVERHEIDop.locatietype/OVERHEIDop.gebiedsmarkering">Vlak</meta:user-defined>
    <meta:user-defined meta:name="DC.title">Kennisgeving ontvangst Aanvraag beschikking behandelen, Van Boetzelaerlaan 51, 3832AL Leusden</meta:user-defined>
    <meta:user-defined meta:name="DCTERMS.W3CDTF/DCTERMS.available">2024-01-19</meta:user-defined>
    <meta:user-defined meta:name="DCTERMS.W3CDTF/OVERHEIDop.jaargang">2024</meta:user-defined>
    <meta:user-defined meta:name="OVERHEIDop.publicationIssue">32921</meta:user-defined>
    <meta:user-defined meta:name="OVERHEIDop.GmbID/DC.identifier">gmb-2024-32921</meta:user-defined>
    <meta:user-defined meta:name="OVERHEIDop.versieInformatie"/>
  </office:meta>
</office:document-meta>
</file>