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een woning Takmos 1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Omgevingsdienst Midden-Holland (ODMH) namens gemeente Zuidplas besloten om de beslistermijn van de aanvraag met kenmerk 2024-00013698 voor het plaatsen van een dakkapel aan de voorzijde van een woning op de locatie Takmos 1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920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6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een woning Takmos 10 in Nieuwerkerk aan den IJss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05</meta:user-defined>
    <meta:user-defined meta:name="OVERHEIDop.GmbID/DC.identifier">gmb-2024-329205</meta:user-defined>
    <meta:user-defined meta:name="OVERHEIDop.versieInformatie"/>
  </office:meta>
</office:document-meta>
</file>