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Koningsspil 48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em </text:p>
            <text:p text:style-name="common-al">Locatie: Koningsspil 48 Rijkevoort</text:p>
            <text:p text:style-name="common-al">DSO-kenmerk: 2024061101629</text:p>
            <text:p text:style-name="common-al">Zaaknummer:  Z/224826</text:p>
            <text:p text:style-name="common-al">Datum ontvangen:  D.D. 11 juni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20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0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826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Koningsspil 48 Rijkevoor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03</meta:user-defined>
    <meta:user-defined meta:name="OVERHEIDop.GmbID/DC.identifier">gmb-2024-329203</meta:user-defined>
    <meta:user-defined meta:name="OVERHEIDop.versieInformatie"/>
  </office:meta>
</office:document-meta>
</file>