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Menopsweg 10 7437RK Bathmen, [BMN02G00315] Bathmen G 3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Menopsweg 10 7437RK Bathmen, [BMN02G00315] Bathmen G 315 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063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20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35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Menopsweg 10 7437RK Bathmen, [BMN02G00315] Bathmen G 31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00</meta:user-defined>
    <meta:user-defined meta:name="OVERHEIDop.GmbID/DC.identifier">gmb-2024-329200</meta:user-defined>
    <meta:user-defined meta:name="OVERHEIDop.versieInformatie"/>
  </office:meta>
</office:document-meta>
</file>