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Mesdagstraat 56 te Nijmegen zaaknummer MA24.000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op de locatie Mesdagstraat 56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920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0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0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op de locatie Mesdagstraat 56 te Nijmegen zaaknummer MA24.00057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920</meta:user-defined>
    <meta:user-defined meta:name="OVERHEIDop.GmbID/DC.identifier">gmb-2024-32920</meta:user-defined>
    <meta:user-defined meta:name="OVERHEIDop.versieInformatie"/>
  </office:meta>
</office:document-meta>
</file>