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legaliseren van een wijnimport/webshop op locatie IJsseldijk-Noord 252, 2935 B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eft de gemeente een aanvraag omgevingsvergunning ontvangen voor het legaliseren van een wijnimport/webshop op locatie IJsseldijk-Noord 252, 2935 BR Ouderkerk aan den IJssel . De aanvraag is geregistreerd onder zaaknummer 193114175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uitgebreide procedure. Het betreft de volgende activiteit(en):</text:p>
            <text:list text:style-name="id1-3-2-1-1-5">
              <text:list-item text:style-override="id1-3-2-1-1-5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19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7540</meta:user-defined>
    <dc:language>nl</dc:language>
    <meta:user-defined meta:name="OVERHEIDop.locatietype/OVERHEIDop.gebiedsmarkering">Punt</meta:user-defined>
    <meta:user-defined meta:name="DC.title">Kennisgeving ontvangst op een aanvraag omgevingsvergunning voor het legaliseren van een wijnimport/webshop op locatie IJsseldijk-Noord 252, 2935 BR Ouderkerk aan den IJss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90</meta:user-defined>
    <meta:user-defined meta:name="OVERHEIDop.GmbID/DC.identifier">gmb-2024-329190</meta:user-defined>
    <meta:user-defined meta:name="OVERHEIDop.versieInformatie"/>
  </office:meta>
</office:document-meta>
</file>