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voor het evenement Zomerfeest Swetterhage op 18 september 2024 op het terrein van Swetterhage aan de Blankaart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–</text:number>
                <text:p text:style-name="al">Gebruik van versterkt geluid tijdens het evenement Zomerfeest Swetterhage op 18 september 2024 van 10:00 tot 17:00 uur op het terrein van Swetterhage aan de Blankaartweg 2. 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918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8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8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 voor het evenement Zomerfeest Swetterhage op 18 september 2024 op het terrein van Swetterhage aan de Blankaartweg 2 te Zoeterwoud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29188</meta:user-defined>
    <meta:user-defined meta:name="OVERHEIDop.GmbID/DC.identifier">gmb-2024-329188</meta:user-defined>
    <meta:user-defined meta:name="OVERHEIDop.versieInformatie"/>
  </office:meta>
</office:document-meta>
</file>