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West 11 Westerbroek, Verleende omgevingsvergunning (reguliere procedure) 19521438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Rijksweg West 11, 9608 PA Westerbroek, voor het plaatsen van lichtreclame, 23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918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8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8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jksweg West 11 Westerbroek, Verleende omgevingsvergunning (reguliere procedure) 19521438206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85</meta:user-defined>
    <meta:user-defined meta:name="OVERHEIDop.GmbID/DC.identifier">gmb-2024-329185</meta:user-defined>
    <meta:user-defined meta:name="OVERHEIDop.versieInformatie"/>
  </office:meta>
</office:document-meta>
</file>