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antaRun 2024 (kenmerk 1124154) Huygenskwartier Voorburg Rotary Voor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organiseren van een evenement SantaRun op 14 december 2024 van 16.00 tot 19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3 jul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9181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8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8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 SantaRun 2024 (kenmerk 1124154) Huygenskwartier Voorburg Rotary Voorburg</meta:user-defined>
    <meta:user-defined meta:name="DCTERMS.W3CDTF/DCTERMS.available">2024-07-26</meta:user-defined>
    <meta:user-defined meta:name="DCTERMS.W3CDTF/OVERHEIDop.jaargang">2024</meta:user-defined>
    <meta:user-defined meta:name="OVERHEIDop.externeBijlage">plattegrond looproute|exb-2024-29951</meta:user-defined>
    <meta:user-defined meta:name="OVERHEIDop.publicationIssue">329181</meta:user-defined>
    <meta:user-defined meta:name="OVERHEIDop.GmbID/DC.identifier">gmb-2024-329181</meta:user-defined>
    <meta:user-defined meta:name="OVERHEIDop.versieInformatie"/>
  </office:meta>
</office:document-meta>
</file>