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hinder ontheffing  5-10-2024 aan de Haedstrjitte 14, 9008 SP Reduzum (APV-2024-004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hinder ontheffing  5-10-2024 op de locatie Haedstrjitte 14, 9008 SP Reduzum op 5-10-2024, verzenddatum:  24-07-2024 </text:span>
          </text:p>
            <text:p text:style-name="common-al"/>
            <text:p text:style-name="common-al">Activiteiten: jubileum 5-10-2024.</text:p>
            <text:p text:style-name="common-al">
            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918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8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8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4238</meta:user-defined>
    <dc:language>nl</dc:language>
    <meta:user-defined meta:name="OVERHEIDop.locatietype/OVERHEIDop.gebiedsmarkering">Punt</meta:user-defined>
    <meta:user-defined meta:name="DC.title">Verleende geluidsontheffing voor geluidhinder ontheffing  5-10-2024 aan de Haedstrjitte 14, 9008 SP Reduzum (APV-2024-004238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80</meta:user-defined>
    <meta:user-defined meta:name="OVERHEIDop.GmbID/DC.identifier">gmb-2024-329180</meta:user-defined>
    <meta:user-defined meta:name="OVERHEIDop.versieInformatie"/>
  </office:meta>
</office:document-meta>
</file>