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ijnberg 37, 2716PE Zoetermeer op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kappen van één boom op locatie Wijnberg 37, 2716PE Zoetermeer. De aanvraag is geregistreerd onder zaaknummer 2024-1138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1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387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ijnberg 37, 2716PE Zoetermeer op 19-07-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69</meta:user-defined>
    <meta:user-defined meta:name="OVERHEIDop.GmbID/DC.identifier">gmb-2024-329169</meta:user-defined>
    <meta:user-defined meta:name="OVERHEIDop.versieInformatie"/>
  </office:meta>
</office:document-meta>
</file>