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en verwijderen van elektriciteitskabels, Grintweg 23 tot 5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en verwijderen van elektriciteitskabels op het adres Grintweg 23 tot 51 in Yersek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38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juni 2024. De gemeente Reimerswaal neemt daarover waarschijnlijk uiterlijk 2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91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4</meta:user-defined>
    <meta:user-defined meta:name="DCTERMS.abstract">Voor: het aanleggen en verwijderen van elektriciteitskabels. Locatie: Grintweg 23 tot 51 in Yerseke. Datum ontvangst: 28 juni 2024.</meta:user-defined>
    <dc:language>nl</dc:language>
    <meta:user-defined meta:name="OVERHEIDop.locatietype/OVERHEIDop.gebiedsmarkering">Vlak</meta:user-defined>
    <meta:user-defined meta:name="DC.title">Ingediende aanvraag vergunning voor het aanleggen en verwijderen van elektriciteitskabels, Grintweg 23 tot 51 in Yerseke</meta:user-defined>
    <meta:user-defined meta:name="DCTERMS.W3CDTF/DCTERMS.available">2024-07-26</meta:user-defined>
    <meta:user-defined meta:name="DCTERMS.W3CDTF/OVERHEIDop.jaargang">2024</meta:user-defined>
    <meta:user-defined meta:name="OVERHEIDop.publicationIssue">329166</meta:user-defined>
    <meta:user-defined meta:name="OVERHEIDop.GmbID/DC.identifier">gmb-2024-329166</meta:user-defined>
    <meta:user-defined meta:name="OVERHEIDop.versieInformatie"/>
  </office:meta>
</office:document-meta>
</file>