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malige fietsenwinkel in 2 appartementen en 2 studio's, Rijksweg 111,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11, 5941AC Velden</text:span>
          </text:p>
            <text:p text:style-name="common-al">Voor het veranderen van de voormalige fietsenwinkel in 2 appartementen en 2 studio's</text:p>
            <text:p text:style-name="common-al">Ontvangen op 23 juli 2024</text:p>
            <text:p text:style-name="common-al">Kenmerk Z2024-029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1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907</meta:user-defined>
    <meta:user-defined meta:name="DCTERMS.abstract">Betreft: Aanvraag op locatie Rijksweg 111, 5941AC Velden</meta:user-defined>
    <dc:language>nl</dc:language>
    <meta:user-defined meta:name="OVERHEIDop.locatietype/OVERHEIDop.gebiedsmarkering">Vlak</meta:user-defined>
    <meta:user-defined meta:name="DC.title">Aanvraag vergunning voor het veranderen van de voormalige fietsenwinkel in 2 appartementen en 2 studio's, Rijksweg 111, 5941AC Velden</meta:user-defined>
    <meta:user-defined meta:name="DCTERMS.W3CDTF/DCTERMS.available">2024-07-26</meta:user-defined>
    <meta:user-defined meta:name="DCTERMS.W3CDTF/OVERHEIDop.jaargang">2024</meta:user-defined>
    <meta:user-defined meta:name="OVERHEIDop.publicationIssue">329163</meta:user-defined>
    <meta:user-defined meta:name="OVERHEIDop.GmbID/DC.identifier">gmb-2024-329163</meta:user-defined>
    <meta:user-defined meta:name="OVERHEIDop.versieInformatie"/>
  </office:meta>
</office:document-meta>
</file>