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De Bonkelaar 14, 1911XW Uitgeest, het plaatsen van een overkapping naast het huis, datum ontvangst 21 juli 2024 (Z2024-000043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29162</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162</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162</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335</meta:user-defined>
    <meta:user-defined meta:name="DCTERMS.abstract">De Bonkelaar 14, 1911XW Uitgeest, het plaatsen van een overkapping naast het huis, datum ontvangst 21 juli 2024 (Z2024-00004335)</meta:user-defined>
    <dc:language>nl</dc:language>
    <meta:user-defined meta:name="OVERHEIDop.locatietype/OVERHEIDop.gebiedsmarkering">Vlak</meta:user-defined>
    <meta:user-defined meta:name="DC.title">Gemeente Uitgeest, ontvangen aanvraag omgevingsvergunning, De Bonkelaar 14, 1911XW Uitgeest, het plaatsen van een overkapping naast het huis, datum ontvangst 21 juli 2024 (Z2024-00004335)</meta:user-defined>
    <meta:user-defined meta:name="DCTERMS.W3CDTF/DCTERMS.available">2024-07-26</meta:user-defined>
    <meta:user-defined meta:name="DCTERMS.W3CDTF/OVERHEIDop.jaargang">2024</meta:user-defined>
    <meta:user-defined meta:name="OVERHEIDop.publicationIssue">329162</meta:user-defined>
    <meta:user-defined meta:name="OVERHEIDop.GmbID/DC.identifier">gmb-2024-329162</meta:user-defined>
    <meta:user-defined meta:name="OVERHEIDop.versieInformatie"/>
  </office:meta>
</office:document-meta>
</file>