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Eendrachtstraat (6B en 6C), Apeldoorn, het oprichten van 2 woningen met berging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4-07-2024 </text:p>
            <text:p text:style-name="common-al">Wabonummer: D23/032788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contact.</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klachten-bezwaren-schade/klacht-en-bezwaar/bezwaarschrif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29161</text:span><text:line-break/><text:date style:data-style-name="dag" text:fixed="true" text:date-value="2024-07-26"/><text:line-break/><text:date style:data-style-name="jaar" text:fixed="true" text:date-value="2024-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9161</text:span><text:date style:data-style-name="nicedate" text:fixed="true" text:date-value="2024-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9161</text:span><text:date style:data-style-name="nicedate" text:fixed="true" text:date-value="2024-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6/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D23/032788</meta:user-defined>
    <dc:language>nl</dc:language>
    <meta:user-defined meta:name="OVERHEIDop.locatietype/OVERHEIDop.gebiedsmarkering">Vlak</meta:user-defined>
    <meta:user-defined meta:name="DC.title">Verleende omgevingsvergunning  Eendrachtstraat (6B en 6C), Apeldoorn, het oprichten van 2 woningen met bergingen</meta:user-defined>
    <meta:user-defined meta:name="DCTERMS.W3CDTF/DCTERMS.available">2024-07-26</meta:user-defined>
    <meta:user-defined meta:name="DCTERMS.W3CDTF/OVERHEIDop.jaargang">2024</meta:user-defined>
    <meta:user-defined meta:name="OVERHEIDop.publicationIssue">329161</meta:user-defined>
    <meta:user-defined meta:name="OVERHEIDop.GmbID/DC.identifier">gmb-2024-329161</meta:user-defined>
    <meta:user-defined meta:name="OVERHEIDop.versieInformatie"/>
  </office:meta>
</office:document-meta>
</file>