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urendag, 28 september 2024 op de locatie Oude Haven westzijde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4 heeft de gemeente een aanvraag ontvangen voor een evenementen vergunning voor  Burendag, 28 september 2024 op de locatie Oude Haven westzijde, Schoonhoven. De aanvraag is geregistreerd onder zaaknummer 193114115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15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5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5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1155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urendag, 28 september 2024 op de locatie Oude Haven westzijde, Schoon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58</meta:user-defined>
    <meta:user-defined meta:name="OVERHEIDop.GmbID/DC.identifier">gmb-2024-329158</meta:user-defined>
    <meta:user-defined meta:name="OVERHEIDop.versieInformatie"/>
  </office:meta>
</office:document-meta>
</file>