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9-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35*"/>
    </style:style>
  </office:automatic-styles>
  <office:body>
    <office:text>
      <text:p text:style-name="new_page_staatscourant"/>
      <text:p text:style-name="single-kop-titel">Besluit van burgemeester en wethouders van Eindhoven tot vaststelling van de Subsidieregeling Versterken sociale basis voor vrijwilligers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Eindhoven maakt bekend, dat het in de vergadering van 02 juli</text:span>
            <text:span text:style-name="nadrukcur"> 2024,</text:span>
            <text:span text:style-name="nadrukcur"> heeft besloten</text:span>
          </text:p>
            <text:p text:style-name="al"/>
            <text:p text:style-name="al">
            <text:span text:style-name="nadrukcur">-</text:span>
            <text:span text:style-name="nadrukcur"> g</text:span>
            <text:span text:style-name="nadrukcur">elet op </text:span>
            <text:span text:style-name="nadrukcur">de A</text:span>
            <text:span text:style-name="nadrukcur">SV Eindhoven</text:span>
            <text:span text:style-name="nadrukcur">;</text:span>
          </text:p>
            <text:p text:style-name="al">
            <text:span text:style-name="nadrukcur">- gelet op titel 4.2 van de Algemene wet bestuursrecht;</text:span>
          </text:p>
            <text:p text:style-name="al">
            <text:span text:style-name="nadrukcur">- gelet op de vastgestelde visie op de sociale basis 'Goed voor elkaar’ </text:span>
            <text:span text:style-name="nadrukcur">waarin de volgende </text:span>
            <text:span text:style-name="nadrukcur">impact</text:span>
            <text:span text:style-name="nadrukcur"> is vastgesteld: </text:span>
            <text:span text:style-name="nadrukcur"/>
            <text:span text:style-name="nadrukcur">In Eindhoven voelen inwoners zich fijn, gezien en gesteund. We kijken om naar elkaar en helpen elkaar als het nodig is waardoor we het vertrouwen houden dat het (weer) goed komt; </text:span>
          </text:p>
            <text:p text:style-name="al"/>
            <text:p text:style-name="al">I. Vast te stellen de Subsidieregeling Versterken sociale basis voor vrijwillig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
            <text:span text:style-name="nadrukvet">In deze subsidieregeling wordt verstaan onder:</text:span>
          </text:p>
            <text:p text:style-name="al">
            <text:span text:style-name="nadrukvet">- Cofinanciering: </text:span>financiering en/of middelen, niet zijnde subsidie van de gemeente Eindhoven, die een organisatie zelf inbrengt voor de realisering van de activiteiten. Bijvoorbeeld een deelnemersbijdrage, crowdfunding, sponsoring, fondsen of eigen middelen;</text:p>
            <text:p text:style-name="al">
            <text:span text:style-name="nadrukvet">- Cultuur:</text:span> activiteiten op het gebied van muziek, dans, theater, fotografie en film, beeldende kunsten, literatuur, geschiedenis en erfgoed; </text:p>
            <text:p text:style-name="al">
            <text:span text:style-name="nadrukvet">- Deskundigheidsbevordering: </text:span>alle activiteiten die de deskundigheid van de vrijwilligers met betrekking tot het uitvoeren van de activiteiten verbeteren;</text:p>
            <text:p text:style-name="al">
            <text:span text:style-name="nadrukvet">- (Denk)sport: </text:span>denksporten zoals dammen, bridgen, schaken. En sporten zoals voetbal en tennis; </text:p>
            <text:p text:style-name="al">
            <text:span text:style-name="nadrukvet">- Ervaren steunbronnen: </text:span>het gebruik kunnen maken van sociale steunbronnen zoals familie, vrienden of buren en toegang tot adequate voorzieningen in de omgeving;</text:p>
            <text:p text:style-name="al">
            <text:span text:style-name="nadrukvet">-</text:span>
            <text:span text:style-name="nadrukvet">Gebiedscoördinator</text:span>
            <text:span text:style-name="nadrukvet">: </text:span>gebiedscoördinator werkzaam bij de gemeente Eindhoven.</text:p>
            <text:p text:style-name="al">
            <text:span text:style-name="nadrukvet">- Panel:</text:span> panel bestaande uit minimaal 2 inwoners en minimaal 1 ambtenaar van de gemeente Eindhoven dat een advies uitbrengt over de ingediende aanvragen die aan het panel zijn gepresenteerd;</text:p>
            <text:p text:style-name="al">
            <text:span text:style-name="nadrukvet">- Sociale basis: </text:span>De sociale basis bestaat en wordt gevormd door inwoners en de gemeenschappen waar inwoners onderdeel van uitmaken. Iedereen maakt er per definitie onderdeel vanuit en kan eraan bijdragen. In de sociale basis vinden inwoners steun bij elkaar. Daarnaast bestaat er een breed, laagdrempelig en vindbaar aanbod van activiteiten én ondersteuning, in eigen buurt, wijk of daarbuiten (bijv. stedelijk of online). Dit aanbod bestaat uit een combinatie van inwonerinitiatieven, vrijwilligersorganisaties en professionele organisaties; </text:p>
            <text:p text:style-name="al">
            <text:span text:style-name="nadrukvet">- Vrijwillige inzet:</text:span> onverplichte inspanningen waar geen geldelijke vergoeding tegenover staat, uitgezonderd een eventuele tegemoetkoming in de onkosten ten behoeve van anderen of van (de kwaliteit van) de samenleving in het algemeen;</text:p>
            <text:p text:style-name="al">
            <text:span text:style-name="nadrukvet">- Vrijwilligersorganisatie: </text:span>een organisatie die zich op vrijwillige basis inzet voor de maatschappij met een bestuur bestaande uit vrijwilligers of waarbij de vrijwilligers door een betaalde vrijwilligerscoördinator worden aangestuurd;</text:p>
            <text:p text:style-name="al">
            <text:span text:style-name="nadrukvet">- Vrijwilligersorganisaties met betalende leden:</text:span> een vrijwilligersorganisatie waarvan de leden periodiek een, door de organisatie vastgesteld bedrag betalen om de doelstellingen van de vereniging te bereiken, activiteiten mogelijk te maken en lid te zijn; </text:p>
            <text:p text:style-name="al">
            <text:span text:style-name="nadrukvet">- Vrijwilliger: </text:span>een persoon die zich regelmatig op vrijwillige basis inzet;</text:p>
            <text:p text:style-name="al">
            <text:span text:style-name="nadrukvet">- </text:span>
            <text:span text:style-name="nadrukvet">Wijkoverstijgend</text:span>
            <text:span text:style-name="nadrukvet"> aanbod:</text:span> Wijkoverstijgend<text:span text:style-name="nadrukvet"/>aanbod waaraan alle Eindhovenaren kunnen deelnemen. Niet zijnde gebiedsgericht aanbod ten behoeve van de leefbaarheid in wijken en buurten, waar alleen Eindhovenaren uit het desbetreffende gebied aan kunnen deelnemen.</text:p>
            <text:p text:style-name="al"/>
          </text:section>
          <text:section text:name="artikel_id1-3-2-2-3" text:style-name="artikel">
            <text:p text:style-name="artikel_kop_titel"><text:span text:style-name="artikel_kop_label">Artikel</text:span> <text:span text:style-name="artikel_kop_nr">2</text:span> Doelstelling</text:p>
            <text:p text:style-name="al">Met deze subsidieregeling richten we ons op het realiseren van de visie op de sociale basis ‘goed voor elkaar’. Daarin streven we na dat Eindhovenaren zich fijn, gezien en gesteund voelen. Eindhovenaren kijken naar elkaar om en helpen elkaar als het nodig is. Met deze subsidieregeling willen we bereiken dat:</text:p>
            <text:list text:style-name="id1-3-2-2-3-3">
              <text:list-item text:style-override="id1-3-2-2-3-3">
                <text:number>1.</text:number>
                <text:p text:style-name="al">meer Eindhovenaren zich vrijwillig inzetten voor een ander; en</text:p>
              </text:list-item>
              <text:list-item text:style-override="id1-3-2-2-3-4">
                <text:number>2.</text:number>
                <text:p text:style-name="al">Eindhovenaren worden gestimuleerd (en ondersteund) om een bijdrage te leveren aan een meer sociale en inclusieve samenleving; en </text:p>
              </text:list-item>
              <text:list-item text:style-override="id1-3-2-2-3-5">
                <text:number>3.</text:number>
                <text:p text:style-name="al">Eindhovenaren elkaar (informeel) ondersteunen; en</text:p>
              </text:list-item>
              <text:list-item text:style-override="id1-3-2-2-3-6">
                <text:number>4.</text:number>
                <text:p text:style-name="al">Eindhovenaren de mogelijkheid hebben om mee te doen en elkaar te ontmoeten. </text:p>
              </text:list-item>
            </text:list>
            <text:list text:style-name="id1-3-2-2-3-7">
              <text:list-item text:style-override="id1-3-2-2-3-7-1">
                <text:number/>
                <text:p text:style-name="al"/>
              </text:list-item>
            </text:list>
          </text:section>
          <text:section text:name="artikel_id1-3-2-2-4" text:style-name="artikel">
            <text:p text:style-name="artikel_kop_titel"><text:span text:style-name="artikel_kop_label">Artikel</text:span> <text:span text:style-name="artikel_kop_nr">3</text:span> Subsidieaanvrager </text:p>
            <text:p text:style-name="al">Voor subsidie komen in aanmerking vrijwilligersorganisaties en natuurlijke personen. </text:p>
          </text:section>
          <text:section text:name="artikel_id1-3-2-2-5" text:style-name="artikel">
            <text:p text:style-name="artikel_kop_titel"><text:span text:style-name="artikel_kop_label">Artikel</text:span> <text:span text:style-name="artikel_kop_nr">4</text:span> De te subsidiëren activiteiten </text:p>
            <text:list text:style-name="id1-3-2-2-5-2">
              <text:list-item text:style-override="id1-3-2-2-5-2-1">
                <text:number>1.</text:number>
                <text:p text:style-name="al">Subsidie wordt verleend voor activiteiten binnen de volgende thema's:</text:p>
              </text:list-item>
            </text:list>
            <text:list text:style-name="id1-3-2-2-5-3">
              <text:list-item text:style-override="id1-3-2-2-5-3-1">
                <text:number>a.</text:number>
                <text:p text:style-name="al">
                <text:span text:style-name="nadrukvet">Informele ondersteuning </text:span>
                <text:span text:style-name="nadrukvet">en</text:span>
                <text:span text:style-name="nadrukvet"> ontplooiing </text:span>
              </text:p>
              </text:list-item>
              <text:list-item text:style-override="id1-3-2-2-5-3-2">
                <text:number/>
                <text:p text:style-name="al">Activiteiten richten zich op het adviseren, helpen en ondersteunen van Eindhovenaren. Zij worden gestimuleerd om elkaar (informeel) te ondersteunen. </text:p>
              </text:list-item>
              <text:list-item text:style-override="id1-3-2-2-5-3-3">
                <text:number>b.</text:number>
                <text:p text:style-name="al">
                <text:span text:style-name="nadrukvet">Ontmoeting en meedoen </text:span>
              </text:p>
              </text:list-item>
              <text:list-item text:style-override="id1-3-2-2-5-3-4">
                <text:number/>
                <text:p text:style-name="al">Activiteiten richten zich op het faciliteren van ontmoeting en het stimuleren van Eindhovenaren om mee te doen. </text:p>
              </text:list-item>
              <text:list-item text:style-override="id1-3-2-2-5-3-5">
                <text:number/>
                <text:p text:style-name="al"/>
              </text:list-item>
            </text:list>
            <text:list text:style-name="id1-3-2-2-5-4">
              <text:list-item text:style-override="id1-3-2-2-5-4">
                <text:number/>
                <text:list text:style-name="id1-3-2-2-5-4-2">
                  <text:list-item text:style-override="id1-3-2-2-5-4-2-1">
                    <text:number>2.</text:number>
                    <text:p text:style-name="al"> Een subsidie zoals bedoeld in het eerste lid wordt verleend binnen de volgende categorieën:</text:p>
                  </text:list-item>
                </text:list>
              </text:list-item>
            </text:list>
            <text:list text:style-name="id1-3-2-2-5-5">
              <text:list-item text:style-override="id1-3-2-2-5-5-1">
                <text:number>a.</text:number>
                <text:p text:style-name="al">
                <text:span text:style-name="nadrukvet">Categorie A:</text:span> een jaarlijkse of meerjarige subsidie (maximaal 4 jaar) wordt verleend aan jaarlijks terugkerende activiteiten.</text:p>
              </text:list-item>
              <text:list-item text:style-override="id1-3-2-2-5-5-2">
                <text:number>b.</text:number>
                <text:p text:style-name="al">
                <text:span text:style-name="nadrukvet">Categorie B:</text:span> een eenmalige subsidie voor maximaal een jaar wordt verleend voor eenmalige activiteiten en initiatieven die wijk overstijgend aanbod betreffen. </text:p>
              </text:list-item>
            </text:list>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1">
                <text:number>1.</text:number>
                <text:p text:style-name="al">Kosten voor vrijwilligersorganisaties, zonder betaalde vrijwilligerscoördinator in dienst, die voor subisidie in aanmerking komen, voor zover deze noodzakelijk zijn en in verhouding staan tot het uivoeren van de activiteiten, zijn:</text:p>
              </text:list-item>
            </text:list>
            <text:list text:style-name="id1-3-2-2-6-3">
              <text:list-item text:style-override="id1-3-2-2-6-3-1">
                <text:number>a.</text:number>
                <text:p text:style-name="al">activiteitenkosten; zijnde de kosten die direct en onlosmakelijk verbonden zijn aan de activiteit; </text:p>
              </text:list-item>
              <text:list-item text:style-override="id1-3-2-2-6-3-2">
                <text:number>b.</text:number>
                <text:p text:style-name="al">organisatiekosten; zijnde administratiekosten, verzekeringen, kantoorartikelen, kosten voor het gebruik van internet, drukwerk, communicatiekosten, abonnementen, verplichte contributieafdrachten, bankkosten, kosten voor beheer, kosten voor de oprichting van een rechtspersoon, licentiekosten, koffie en thee;</text:p>
              </text:list-item>
              <text:list-item text:style-override="id1-3-2-2-6-3-3">
                <text:number>c.</text:number>
                <text:p text:style-name="al">huisvestingskosten; zijnde huur, gas, water, elektra, kosten voor klein onderhoud, lokale heffingen en verplichte verzekeringen betrekking hebbende op huisvesting die noodzakelijk is om de activiteit uit te voeren. De huisvesting dient in Eindhoven gesitueerd te zijn;</text:p>
              </text:list-item>
              <text:list-item text:style-override="id1-3-2-2-6-3-4">
                <text:number>d.</text:number>
                <text:p text:style-name="al">Een percentage van maximaal 4% van de totale subsidie exclusief subsidiabele huisvestingskosten voor deskundigheidsbevordering voor vrijwilligers die de activiteiten uitvoeren met omschrijving van de deskundigheidsbevordering en de opgaven van kosten. Met een maximaal bedrag van € 2.500,- per jaar; </text:p>
              </text:list-item>
              <text:list-item text:style-override="id1-3-2-2-6-3-5">
                <text:number>e.</text:number>
                <text:p text:style-name="al">Een percentage van maximaal 7,5% van de totale subsidie exclusief subsidiabele huisvestingskosten om vrijwilligers te waarderen met omschrijving van de vrijwilligerswaardering en de opgaven van kosten. Met een maximaal bedrag van € 2.500, - per jaar. </text:p>
              </text:list-item>
              <text:list-item text:style-override="id1-3-2-2-6-3-6">
                <text:number/>
                <text:p text:style-name="al"/>
              </text:list-item>
            </text:list>
            <text:list text:style-name="id1-3-2-2-6-4">
              <text:list-item text:style-override="id1-3-2-2-6-4-1">
                <text:number>2.</text:number>
                <text:p text:style-name="al">Kosten voor vrijwilligersorganisatie, met een betaalde vrijwilligers coördinator in dienst, die voor subsidie in aanmerking komen, voor zover deze noodzakelijk zijn en in verhouding staat tot het uitvoeren van de activiteiten, zijn:</text:p>
              </text:list-item>
            </text:list>
            <text:list text:style-name="id1-3-2-2-6-5">
              <text:list-item text:style-override="id1-3-2-2-6-5-1">
                <text:number>a.</text:number>
                <text:p text:style-name="al">Activiteitenkosten: zijnde de kosten die direct en onlosmakelijk verbonden zijn aan de activiteit; </text:p>
              </text:list-item>
              <text:list-item text:style-override="id1-3-2-2-6-5-2">
                <text:number>b.</text:number>
                <text:p text:style-name="al">Een percentage van maximaal 7,5% van de totale subsidie exclusief subsidiabele huisvestingskosten om vrijwilligers te waarderen met omschrijving van de vrijwilligerswaardering en de opgaven van kosten. Met een maximaal bedrag van € 2.500, - per jaar. </text:p>
              </text:list-item>
            </text:list>
            <text:p text:style-name="al"/>
            <text:list text:style-name="id1-3-2-2-6-7">
              <text:list-item text:style-override="id1-3-2-2-6-7-1">
                <text:number>3.</text:number>
                <text:p text:style-name="al"> Voor subsidie aan natuurlijke personen komen de naar het oordeel van het college redelijk gemaakte kosten in aanmerking die direct verbonden zijn met de uitvoering van een activiteit als bedoeld in artikel 4</text:p>
              </text:list-item>
            </text:list>
            <text:p text:style-name="al"/>
            <text:list text:style-name="id1-3-2-2-6-9">
              <text:list-item text:style-override="id1-3-2-2-6-9-1">
                <text:number>4.</text:number>
                <text:p text:style-name="al">Geen subsidie wordt verleend voor:</text:p>
              </text:list-item>
            </text:list>
            <text:list text:style-name="id1-3-2-2-6-10">
              <text:list-item text:style-override="id1-3-2-2-6-10-1">
                <text:number>a.</text:number>
                <text:p text:style-name="al">de kosten van acties met betrekking tot verwerving van inkomsten;</text:p>
              </text:list-item>
              <text:list-item text:style-override="id1-3-2-2-6-10-2">
                <text:number>b.</text:number>
                <text:p text:style-name="al">de kosten van recepties en feesten bij bijzondere gelegenheden uitgezonderd lustrumvieringen van de organisatie; </text:p>
              </text:list-item>
              <text:list-item text:style-override="id1-3-2-2-6-10-3">
                <text:number>c.</text:number>
                <text:p text:style-name="al">kosten van investeringen van gebruiksvoorwerpen die langer dan een jaar worden gebruikt voor de uitvoering van activiteiten, zoals ict-materialen en kampuitrustingen;</text:p>
              </text:list-item>
              <text:list-item text:style-override="id1-3-2-2-6-10-4">
                <text:number>d.</text:number>
                <text:p text:style-name="al">kosten verbonden aan automatisering, zoals aanschaf software en hardware dan wel afschrijvingskosten hiervan;</text:p>
              </text:list-item>
              <text:list-item text:style-override="id1-3-2-2-6-10-5">
                <text:number>e.</text:number>
                <text:p text:style-name="al">kosten verbonden aan groot onderhoud, particuliere woningen bedoeld voor wonen, afschrijvingen op investeringen, investeringen aangaande het pand en terreinen;</text:p>
              </text:list-item>
              <text:list-item text:style-override="id1-3-2-2-6-10-6">
                <text:number>f.</text:number>
                <text:p text:style-name="al">kosten voor activiteiten naar attractieparken, dierentuinen en alle andere vormen van uitjes en excursies; </text:p>
              </text:list-item>
              <text:list-item text:style-override="id1-3-2-2-6-10-7">
                <text:number>g.</text:number>
                <text:p text:style-name="al">salariskosten voor personeel in dienst van de vrijwilligersorganisatie.</text:p>
              </text:list-item>
            </text:list>
            <text:p text:style-name="al"/>
          </text:section>
          <text:section text:name="artikel_id1-3-2-2-7" text:style-name="artikel">
            <text:p text:style-name="artikel_kop_titel"><text:span text:style-name="artikel_kop_label">Artikel</text:span> <text:span text:style-name="artikel_kop_nr">6</text:span> Subsidievereisten </text:p>
            <text:p text:style-name="al">Om in aanmerking te komen voor subsidie zoals beschreven in artikel 4 wordt voldaan aan de volgende vereisten:</text:p>
            <text:list text:style-name="id1-3-2-2-7-3">
              <text:list-item text:style-override="id1-3-2-2-7-3-1">
                <text:number>a.</text:number>
                <text:p text:style-name="al">de aanvrager kent stichting WIJeindhoven en zorgt ervoor dat de activiteit bij WIJeindhoven bekend is; en </text:p>
              </text:list-item>
              <text:list-item text:style-override="id1-3-2-2-7-3-2">
                <text:number>b.</text:number>
                <text:p text:style-name="al">de aanvrager zorgt ervoor dat het aanbod bekend is bij de gebiedscoördinator van de gemeente Eindhoven; en </text:p>
              </text:list-item>
              <text:list-item text:style-override="id1-3-2-2-7-3-3">
                <text:number>c.</text:number>
                <text:p text:style-name="al">de activiteiten worden volledig op basis van vrijwillige inzet uitgevoerd; en </text:p>
              </text:list-item>
              <text:list-item text:style-override="id1-3-2-2-7-3-4">
                <text:number>d.</text:number>
                <text:p text:style-name="al">de activiteiten gaan uit van de vraag/ behoefte van inwoners (vraaggericht); en</text:p>
              </text:list-item>
              <text:list-item text:style-override="id1-3-2-2-7-3-5">
                <text:number>e.</text:number>
                <text:p text:style-name="al">de aanvrager toont aan dat er sprake is van cofinanciering dan wel dat deze zich maximaal heeft ingespannen om deze te verkrijgen; en</text:p>
              </text:list-item>
              <text:list-item text:style-override="id1-3-2-2-7-3-6">
                <text:number>f.</text:number>
                <text:p text:style-name="al">er wordt in verhouding tot de activiteitenkosten maar in alle redelijkheid en naar vermogen van de deelnemers een eigen bijdrage gevraagd om de activiteiten mede te bekostigen; en</text:p>
              </text:list-item>
              <text:list-item text:style-override="id1-3-2-2-7-3-7">
                <text:number>g.</text:number>
                <text:p text:style-name="al">de deskundigheidsbevordering wordt afgenomen bij door de gemeente gesubsidieerde organisaties dan wel organisaties uit Eindhoven, tenzij deze organisaties niet beschikken over passend aanbod; en</text:p>
              </text:list-item>
              <text:list-item text:style-override="id1-3-2-2-7-3-8">
                <text:number>h.</text:number>
                <text:p text:style-name="al">de activiteiten worden georganiseerd voor inwoners van Eindhoven; en</text:p>
              </text:list-item>
              <text:list-item text:style-override="id1-3-2-2-7-3-9">
                <text:number>i.</text:number>
                <text:p text:style-name="al">vrijwilligers die overwegend werken met kinderen of een kwetsbare doelgroep dienen in het bezit te zijn van een Verklaring Omtrent Gedrag (VOG); </text:p>
              </text:list-item>
              <text:list-item text:style-override="id1-3-2-2-7-3-10">
                <text:number>j.</text:number>
                <text:p text:style-name="al">voor subsidie binnen categorie B niet eerder een aanvraag binnen categorie B is ingediend betrekking hebbende op soortgelijke activiteit. </text:p>
              </text:list-item>
              <text:list-item text:style-override="id1-3-2-2-7-3-11">
                <text:number/>
                <text:p text:style-name="al"/>
              </text:list-item>
            </text:list>
          </text:section>
          <text:section text:name="artikel_id1-3-2-2-8" text:style-name="artikel">
            <text:p text:style-name="artikel_kop_titel"><text:span text:style-name="artikel_kop_label">Artikel</text:span> <text:span text:style-name="artikel_kop_nr">7</text:span> Subsidieweigering </text:p>
            <text:p text:style-name="al">Naast het bepaalde in de ASV Eindhoven wordt subsidie in de volgende gevallen geweigerd:</text:p>
            <text:list text:style-name="id1-3-2-2-8-3">
              <text:list-item text:style-override="id1-3-2-2-8-3-1">
                <text:number>a.</text:number>
                <text:p text:style-name="al">indien de huisvestingskosten, activiteitenkosten of organisatiekosten niet in redelijke verhouding staan tot het aantal deelnemers aan de activiteiten;</text:p>
              </text:list-item>
              <text:list-item text:style-override="id1-3-2-2-8-3-2">
                <text:number>b.</text:number>
                <text:p text:style-name="al">indien de activiteiten (denk)sport of cultuur betreffen; </text:p>
              </text:list-item>
              <text:list-item text:style-override="id1-3-2-2-8-3-3">
                <text:number>c.</text:number>
                <text:p text:style-name="al">Indien de aanvrager al vanuit een andere subsidieregeling van de gemeente Eindhoven personeelskosten vergoed krijgt.</text:p>
              </text:list-item>
              <text:list-item text:style-override="id1-3-2-2-8-3-4">
                <text:number>d.</text:number>
                <text:p text:style-name="al">Indien bij de beoordeling van de subsidieaanvraag van categorie B minder dan 20 punten worden gehaald bij de beoordeling middels het beoordelingskader (bijlage 1) behorende bij deze subsidieregeling.</text:p>
              </text:list-item>
              <text:list-item text:style-override="id1-3-2-2-8-3-5">
                <text:number/>
                <text:p text:style-name="al"/>
              </text:list-item>
            </text:list>
          </text:section>
          <text:section text:name="artikel_id1-3-2-2-9" text:style-name="artikel">
            <text:p text:style-name="artikel_kop_titel"><text:span text:style-name="artikel_kop_label">Artikel</text:span> <text:span text:style-name="artikel_kop_nr">8</text:span> Subsidieplafond en de verdeling van de subsidie</text:p>
            <text:list text:style-name="id1-3-2-2-9-2">
              <text:list-item text:style-override="id1-3-2-2-9-2">
                <text:number/>
                <text:p text:style-name="al"/>
              </text:list-item>
              <text:list-item text:style-override="id1-3-2-2-9-3">
                <text:number>1.</text:number>
                <text:p text:style-name="al">De subsidieplafonds worden jaarlijks door het college vastgesteld en verdeeld over twee deelplafonds, zijnde categorie A en categorie B. </text:p>
              </text:list-item>
              <text:list-item text:style-override="id1-3-2-2-9-4">
                <text:number>2.</text:number>
                <text:p text:style-name="al">Indien het bedrag waarvoor op grond van deze subsidieregeling een jaarlijkse subsidie zou moeten worden verleend aan degenen die daartoe tijdig een aanvraag hebben ingediend voor categorie A groter is dan het op grond van het eerste lid vastgestelde subsidieplafond, vindt een ranking plaats op grond van het beoordelingskader zoals opgenomen in bijlage 1 waarbij subsidies verstrekt kunnen worden tot het moment dat het plafond bereikt wordt. </text:p>
              </text:list-item>
              <text:list-item text:style-override="id1-3-2-2-9-5">
                <text:number>3.</text:number>
                <text:p text:style-name="al">Verstrekking van subsidie voor categorie B vindt plaats op volgorde van ontvangst van complete aanvragen, totdat het voor de betrokken subsidie vastgestelde subsidieplafond is bereikt.</text:p>
              </text:list-item>
              <text:list-item text:style-override="id1-3-2-2-9-6">
                <text:number>4.</text:number>
                <text:p text:style-name="al">Als de aanvrager krachtens artikel 4:5 van de Algemene wet bestuursrecht de gelegenheid heeft gehad de aanvraag, zoals bedoeld in het voorgaande lid, aan te vullen, geldt als datum van ontvangst van de aanvraag de datum waarop de aangevulde aanvraag door het college is ontvangen.</text:p>
              </text:list-item>
              <text:list-item text:style-override="id1-3-2-2-9-7">
                <text:number>5.</text:number>
                <text:p text:style-name="al">Indien het vastgestelde subsidieplafond, zoals bedoeld in het derde lid, dreigt te worden overschreden of wordt overschreden als gevolg van het aantal aanvragen dat op dezelfde dag door het college wordt ontvangen, worden de aanvragen die op die dag ontvangen zijn, door middel van loting gerangschikt.</text:p>
              </text:list-item>
              <text:list-item text:style-override="id1-3-2-2-9-8">
                <text:number>6.</text:number>
                <text:p text:style-name="al">In het geval dat het deelplafond voor categorie A niet volledig wordt benut, wordt het restant deelplafond opnieuw vastgesteld door het college waarbij subsidie wordt verleend op volgorde van binnenkomst.</text:p>
              </text:list-item>
            </text:list>
            <text:list text:style-name="id1-3-2-2-9-9">
              <text:list-item text:style-override="id1-3-2-2-9-9-1">
                <text:number/>
                <text:p text:style-name="al"/>
              </text:list-item>
            </text:list>
          </text:section>
          <text:section text:name="artikel_id1-3-2-2-10" text:style-name="artikel">
            <text:p text:style-name="artikel_kop_titel"><text:span text:style-name="artikel_kop_label">Artikel</text:span> <text:span text:style-name="artikel_kop_nr">9</text:span> Vereisten subsidieaanvraag </text:p>
            <text:list text:style-name="id1-3-2-2-10-2">
              <text:list-item text:style-override="id1-3-2-2-10-2">
                <text:number>1.</text:number>
                <text:p text:style-name="al">De subsidieaanvraag wordt ingediend middels een daartoe door het college vastgesteld aanvraagformulier.</text:p>
              </text:list-item>
              <text:list-item text:style-override="id1-3-2-2-10-3">
                <text:number>2.</text:number>
                <text:p text:style-name="al">De subsidieaanvraag is voorzien van een sluitende begroting. </text:p>
              </text:list-item>
            </text:list>
            <text:p text:style-name="al"/>
          </text:section>
          <text:section text:name="artikel_id1-3-2-2-11" text:style-name="artikel">
            <text:p text:style-name="artikel_kop_titel"><text:span text:style-name="artikel_kop_label">Artikel</text:span> <text:span text:style-name="artikel_kop_nr">10</text:span> Eigen vermogen</text:p>
            <text:list text:style-name="id1-3-2-2-11-2">
              <text:list-item text:style-override="id1-3-2-2-11-2">
                <text:number>1.</text:number>
                <text:p text:style-name="al">Het eigen vermogen van een vrijwilligersorganisatie, zijnde een rechtspersoon, mag aan het einde van het jaar voorafgaande aan de aanvraag maximaal 100% van de begrote kosten bedragen. Het te verlenen subsidiebedrag wordt met het percentage dat boven de 100% uitkomt verminderd. Uitgezonderd van het eigen vermogen zijn bestemmingsreserves die onderbouwd zijn met een plan van aanpak en tijdsplanning. De bestemmingsreserves dienen in verband te staan met de doelstellingen/activiteiten van de organisatie, en dienen noodzakelijk en reëel te zijn.</text:p>
              </text:list-item>
              <text:list-item text:style-override="id1-3-2-2-11-3">
                <text:number>2.</text:number>
                <text:p text:style-name="al">Indien het eigen vermogen van de vrijwilligersorganisatie, zijnde een rechtspersoon, niet boekhoudkundig kan worden bepaald, worden de banksaldi, inclusief kasgelden aan het einde van het jaar voorafgaande aan het jaar van aanvraag hiervoor in de plaats gesteld.</text:p>
              </text:list-item>
            </text:list>
            <text:p text:style-name="al"/>
          </text:section>
          <text:section text:name="artikel_id1-3-2-2-12" text:style-name="artikel">
            <text:p text:style-name="artikel_kop_titel"><text:span text:style-name="artikel_kop_label">Artikel</text:span> <text:span text:style-name="artikel_kop_nr">11</text:span> Subsidiehoogte </text:p>
            <text:list text:style-name="id1-3-2-2-12-2">
              <text:list-item text:style-override="id1-3-2-2-12-2">
                <text:number>1.</text:number>
                <text:p text:style-name="al">Voor natuurlijke personen die binnen categorie A subsidie aanvragen bedraagt de hoogte van de subsidie per aanvraag maximaal €15.000,-. </text:p>
              </text:list-item>
              <text:list-item text:style-override="id1-3-2-2-12-3">
                <text:number>2.</text:number>
                <text:p text:style-name="al">De hoogte van de subsidie binnen Categorie B bedraagt maximaal €15.000,- per aanvraag. </text:p>
              </text:list-item>
              <text:list-item text:style-override="id1-3-2-2-12-4">
                <text:number>3.</text:number>
                <text:p text:style-name="al">Indien de berekening van de hoogte van de subsidie op basis van voorgaande artikelen hoger is dan het tekort op de sluitende begroting, geldt dat het subsidiebedrag gemaximaliseerd wordt op het tekort van de sluitende begroting met dien verstande dat het subsidiebedrag nooit meer zal bedragen dan onder bovenstaand lid 1 en 2.</text:p>
              </text:list-item>
              <text:list-item text:style-override="id1-3-2-2-12-5">
                <text:number>4.</text:number>
                <text:p text:style-name="al">Voor vrijwilligersorganisaties met betalende leden bedraagt de subsidie maximaal 70% van de totale subsidiabele kosten. </text:p>
              </text:list-item>
            </text:list>
            <text:list text:style-name="id1-3-2-2-12-6">
              <text:list-item text:style-override="id1-3-2-2-12-6-1">
                <text:number/>
                <text:p text:style-name="al"/>
              </text:list-item>
            </text:list>
            <text:list text:style-name="id1-3-2-2-12-7">
              <text:list-item text:style-override="id1-3-2-2-12-7-1">
                <text:number/>
                <text:p text:style-name="al"/>
              </text:list-item>
            </text:list>
          </text:section>
          <text:section text:name="artikel_id1-3-2-2-13" text:style-name="artikel">
            <text:p text:style-name="artikel_kop_titel"><text:span text:style-name="artikel_kop_label">Artikel</text:span> <text:span text:style-name="artikel_kop_nr">12</text:span> Aanvraagtermijn </text:p>
            <text:p text:style-name="al">In afwijking van het bepaalde in de ASV dient een aanvraag binnen categorie B minstens 6 weken voor aanvang van de activiteiten te zijn ingediend.</text:p>
            <text:p text:style-name="al"/>
            <text:p text:style-name="al"/>
          </text:section>
          <text:section text:name="artikel_id1-3-2-2-14" text:style-name="artikel">
            <text:p text:style-name="artikel_kop_titel"><text:span text:style-name="artikel_kop_label">Artikel</text:span> <text:span text:style-name="artikel_kop_nr">13</text:span> Beoordeling</text:p>
            <text:list text:style-name="id1-3-2-2-14-2">
              <text:list-item text:style-override="id1-3-2-2-14-2">
                <text:number>1.</text:number>
                <text:p text:style-name="al">Subsidieaanvragers die binnen Categorie B een subsidie aanvragen van minimaal €1.000,- tot en met maximaal €15.000,- kunnen de aanvraag laten beoordelen:</text:p>
                <text:list text:style-name="id1-3-2-2-14-2-3">
                  <text:list-item text:style-override="id1-3-2-2-14-2-3-1">
                    <text:number>a.</text:number>
                    <text:p text:style-name="al">aan de hand van het aanvraagformulier; of</text:p>
                  </text:list-item>
                  <text:list-item text:style-override="id1-3-2-2-14-2-3-2">
                    <text:number>b.</text:number>
                    <text:p text:style-name="al">aan de hand van het aanvraagformulier én een toelichting aan het panel. </text:p>
                  </text:list-item>
                </text:list>
              </text:list-item>
              <text:list-item text:style-override="id1-3-2-2-14-3">
                <text:number>2.</text:number>
                <text:p text:style-name="al">Voor de beoordeling zoals bedoeld in het vorige lid onder sub b vindt maandelijks, tot het moment van het bereiken van het subsidieplafond, een moment plaats waarin aanvragers hun activiteit kunnen toelichten aan het panel. </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beslistermijn</text:p>
            <text:p text:style-name="al">Voor een subsidie voor activiteiten binnen categorie B beslist het college, in afwijking van artikel 8, tweede lid, van de ASV Eindhoven, binnen 4 weken nadat de volledige aanvraag om subsidie is ontvangen.</text:p>
            <text:p text:style-name="al"/>
          </text:section>
          <text:section text:name="artikel_id1-3-2-2-16" text:style-name="artikel">
            <text:p text:style-name="artikel_kop_titel"><text:span text:style-name="artikel_kop_label">Artikel</text:span> <text:span text:style-name="artikel_kop_nr">15</text:span> Verantwoording en vaststelling </text:p>
            <text:list text:style-name="id1-3-2-2-16-2">
              <text:list-item text:style-override="id1-3-2-2-16-2">
                <text:number>1.</text:number>
                <text:p text:style-name="al">Subsidies binnen categorie B tot en met € 1.000,- worden direct vastgesteld door het college.</text:p>
              </text:list-item>
              <text:list-item text:style-override="id1-3-2-2-16-3">
                <text:number>2.</text:number>
                <text:p text:style-name="al">In aanvulling op het bepaalde in artikel 15 van de ASV Eindhoven met betrekking tot de aanvraag tot vaststelling vindt verantwoording voor subsidies binnen categorie B van meer dan €1.000,- plaats via een (visuele) rapportage door de subsidieontvanger (verslag, video of fotomateriaal) waaruit blijkt dat de activiteiten waarvoor de subsidie is verleend, zijn verricht.</text:p>
              </text:list-item>
            </text:list>
            <text:p text:style-name="al"/>
            <text:p text:style-name="al"/>
          </text:section>
          <text:section text:name="artikel_id1-3-2-2-17" text:style-name="artikel">
            <text:p text:style-name="artikel_kop_titel"> Artikel 16 Inwerkingtreding en overgangsrecht</text:p>
            <text:list text:style-name="id1-3-2-2-17-2">
              <text:list-item text:style-override="id1-3-2-2-17-2">
                <text:number>1.</text:number>
                <text:p text:style-name="al">Deze subsidieregeling treedt in werking met ingang van de dag volgend op de bekendmaking en geldt voor aanvragen betrekking hebbend op activiteiten vanaf 1 januari 2025.</text:p>
              </text:list-item>
              <text:list-item text:style-override="id1-3-2-2-17-3">
                <text:number>2.</text:number>
                <text:p text:style-name="al">De subsidieregeling Versterken sociale basis voor vrijwilligers, gemeenteblad 2023, 315083 wordt met ingang van 1 januari 2025 ingetrokken.</text:p>
              </text:list-item>
              <text:list-item text:style-override="id1-3-2-2-17-4">
                <text:number>3.</text:number>
                <text:p text:style-name="al">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text:p>
              </text:list-item>
              <text:list-item text:style-override="id1-3-2-2-17-5">
                <text:number>4.</text:number>
                <text:p text:style-name="al">De citeertitel van deze subsidieregeling is: Subsidieregeling VSB Vrijwilligers.</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Eindhoven, 2024.</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beoordelingskade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Criteria </text:span>
                  </text:p>
                </table:table-cell>
                <table:table-cell table:style-name="entry" table:number-rows-spanned="1" table:number-columns-spanned="1">
                  <text:p text:style-name="table_al">
                    <text:span text:style-name="nadrukvet">Puntentelling </text:span>
                  </text:p>
                </table:table-cell>
              </table:table-row>
              <table:table-row table:style-name="row">
                <table:table-cell table:style-name="entry" table:number-rows-spanned="1" table:number-columns-spanned="1">
                  <text:p text:style-name="table_al">De mate waarin de activiteiten bijdragen aan de doelstellingen van de subsidieregeling </text:p>
                </table:table-cell>
                <table:table-cell table:style-name="entry" table:number-rows-spanned="1" table:number-columns-spanned="1">
                  <text:p text:style-name="table_al">Onvoldoende – 0 punten </text:p>
                  <text:p text:style-name="table_al">Voldoende – 5 punten </text:p>
                  <text:p text:style-name="table_al">Goed - 10 punten</text:p>
                </table:table-cell>
              </table:table-row>
              <table:table-row table:style-name="row">
                <table:table-cell table:style-name="entry" table:number-rows-spanned="1" table:number-columns-spanned="1">
                  <text:p text:style-name="table_al">De mate waarin het aanbod inclusief is</text:p>
                </table:table-cell>
                <table:table-cell table:style-name="entry" table:number-rows-spanned="1" table:number-columns-spanned="1">
                  <text:p text:style-name="table_al">Onvoldoende – 0 punten </text:p>
                  <text:p text:style-name="table_al">Voldoende – 5 punten </text:p>
                  <text:p text:style-name="table_al">Goed - 10 punten</text:p>
                </table:table-cell>
              </table:table-row>
              <table:table-row table:style-name="row">
                <table:table-cell table:style-name="entry" table:number-rows-spanned="1" table:number-columns-spanned="1">
                  <text:p text:style-name="table_al">De mate waarin is aangetoond dat het aanbod een meerwaarde heeft in de stad</text:p>
                </table:table-cell>
                <table:table-cell table:style-name="entry" table:number-rows-spanned="1" table:number-columns-spanned="1">
                  <text:p text:style-name="table_al">Onvoldoende – 0 punten </text:p>
                  <text:p text:style-name="table_al">Voldoende – 5 punten </text:p>
                  <text:p text:style-name="table_al">Goed - 10 punten</text:p>
                </table:table-cell>
              </table:table-row>
              <table:table-row table:style-name="row">
                <table:table-cell table:style-name="entry" table:number-rows-spanned="1" table:number-columns-spanned="1">
                  <text:p text:style-name="table_al">De mate waarin er wordt samengewerkt </text:p>
                </table:table-cell>
                <table:table-cell table:style-name="entry" table:number-rows-spanned="1" table:number-columns-spanned="1">
                  <text:p text:style-name="table_al">Onvoldoende – 0 punten </text:p>
                  <text:p text:style-name="table_al">Voldoende – 5 punten </text:p>
                  <text:p text:style-name="table_al">Goed - 10 punte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15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5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5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4:2 van de Algemene wet bestuursrecht]|[1.0:c:BWBR0005537&amp;artikel=4%3A2&amp;g=2024-05-01</meta:user-defined>
    <meta:user-defined meta:name="DC.source">ASV Eindhoven]|[https://lokaleregelgeving.overheid.nl/CVDR105464/6</meta:user-defined>
    <meta:user-defined meta:name="DCTERMS.alternative">Subsidieregeling VSB Vrijwilligers</meta:user-defined>
    <dc:language>nl</dc:language>
    <meta:user-defined meta:name="OVERHEIDop.locatietype/OVERHEIDop.gebiedsmarkering">Gemeente</meta:user-defined>
    <meta:user-defined meta:name="DC.title">Besluit van burgemeester en wethouders van Eindhoven tot vaststelling van de Subsidieregeling Versterken sociale basis voor vrijwilligers</meta:user-defined>
    <meta:user-defined meta:name="DCTERMS.W3CDTF/DCTERMS.available">2024-07-26</meta:user-defined>
    <meta:user-defined meta:name="DCTERMS.W3CDTF/OVERHEIDop.jaargang">2024</meta:user-defined>
    <meta:user-defined meta:name="OVERHEIDop.publicationIssue">329156</meta:user-defined>
    <meta:user-defined meta:name="OVERHEIDop.betreftRegeling">CVDR723272_1</meta:user-defined>
    <meta:user-defined meta:name="xs:date/OVERHEIDop.startdatum">2024-07-26</meta:user-defined>
    <meta:user-defined meta:name="OVERHEIDop.GmbID/DC.identifier">gmb-2024-329156</meta:user-defined>
    <meta:user-defined meta:name="OVERHEIDop.versieInformatie"/>
  </office:meta>
</office:document-meta>
</file>