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en met de Gemeenschappelijke regeling Omgevingsdienst Drenthe 2024</text:p>
      <text:section text:name="regeling_id1-3-2" text:style-name="regeling">
        <text:section text:name="aanhef_id1-3-2-1" text:style-name="aanhef">
          <text:section text:name="preambule_id1-3-2-1-1" text:style-name="preambule">
            <text:p text:style-name="al">Het college van burgemeester en wethouders van de gemeente Coevorden</text:p>
            <text:p text:style-name="al"/>
            <text:p text:style-name="al">Gelet op de bij besluit van 18 juni 2024 verkregen toestemming van de gemeenteraad conform artikel 147, tweede lid, van de Gemeentewet en artikel 51, tweede en derde lid, van de Wet gemeenschappelijke regelin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eft op 14 mei 2024, onder voorbehoud van toestemming van de gemeenteraad, ingestemd met de vaststelling van de Gemeenschappelijke regeling Omgevingsdienst Drenthe. Deze toestemming is verkregen op 18 juni 2024</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college van burgemeester en wethouders van gemeente Coevorden</text:span></text:p>
          </text:section>
          <text:section text:name="ondertekening_id1-3-2-3-3">
            <text:p><text:span text:style-name="functie">K.M. Cornelissen</text:span></text:p>
            <text:p><text:span text:style-name="functie">secretaris</text:span></text:p>
          </text:section>
          <text:section text:name="ondertekening_id1-3-2-3-4">
            <text:p><text:span text:style-name="functie">R. Bergsma</text:span></text:p>
            <text:p><text:span text:style-name="functie">burgemeester</text:span></text:p>
          </text:section>
          <text:section text:name="ondertekening_id1-3-2-3-5">
            <text:p><text:span text:style-name="functie"/></text:p>
          </text:section>
          <text:section text:name="ondertekening_id1-3-2-3-6">
            <text:p><text:span text:style-name="functie">Zodra alle deelnemers aan deze regeling ook hebben ingestemd met wijziging, wordt de gewijzigde regeling officieel bekendgemaakt door het college van Gedeputeerde Staten (artikel 26 lid 1 in combinatie met artikel 52 lid 1 onder l van de Wet gemeenschappelijke regelingen).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915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5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5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Coevorden</meta:user-defined>
    <meta:user-defined meta:name="OVERHEID.Informatietype/DC.type">officiële publicatie</meta:user-defined>
    <meta:user-defined meta:name="OVERHEIDop.Rubriek/DC.type">ander besluit van algemene strekking</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Instemmen met de Gemeenschappelijke regeling Omgevingsdienst Drenthe 2024</meta:user-defined>
    <meta:user-defined meta:name="DCTERMS.W3CDTF/DCTERMS.available">2024-07-29</meta:user-defined>
    <meta:user-defined meta:name="DCTERMS.W3CDTF/OVERHEIDop.jaargang">2024</meta:user-defined>
    <meta:user-defined meta:name="OVERHEIDop.publicationIssue">329155</meta:user-defined>
    <meta:user-defined meta:name="OVERHEIDop.GmbID/DC.identifier">gmb-2024-329155</meta:user-defined>
    <meta:user-defined meta:name="OVERHEIDop.versieInformatie"/>
  </office:meta>
</office:document-meta>
</file>