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Trouwbeleving XL @ Zwitsal Fabriek, Vlijtseweg 118 in Apeldoorn, d.d. 29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4 juli 2024</text:p>
            <text:p text:style-name="common-al">Omschrijving: Trouwbeleving XL @ Zwitsal Fabriek Apeldoorn</text:p>
            <text:p text:style-name="common-al">Locatie: Vlijtseweg 118, 7317 AG Apeldoorn</text:p>
            <text:p text:style-name="common-al">Zaaknummer: 02005003997</text:p>
            <text:p text:style-name="common-al">Datum evenement: 29 september 2024</text:p>
            <text:p text:style-name="common-al">Tijdstip evenement: van 11:00 uur tot en met 16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915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5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5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03997</meta:user-defined>
    <meta:user-defined meta:name="DCTERMS.abstract">Trouwbeurs in de Zwitsalfabriek Apeldoorn</meta:user-defined>
    <dc:language>nl</dc:language>
    <meta:user-defined meta:name="OVERHEIDop.locatietype/OVERHEIDop.gebiedsmarkering">Punt</meta:user-defined>
    <meta:user-defined meta:name="DC.title">Besluit evenementenvergunning Trouwbeleving XL @ Zwitsal Fabriek, Vlijtseweg 118 in Apeldoorn, d.d. 29 september 2024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152</meta:user-defined>
    <meta:user-defined meta:name="OVERHEIDop.GmbID/DC.identifier">gmb-2024-329152</meta:user-defined>
    <meta:user-defined meta:name="OVERHEIDop.versieInformatie"/>
  </office:meta>
</office:document-meta>
</file>