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ongenummerd Zevenaar het realiseren van 2 bruggen en het verfraaien van een uitkijkpunt Landew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519 voor een omgevingsvergunning op locatie Landeweerdijk ongenummer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91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andeweerdijk ongenummerd Zevenaar het realiseren van 2 bruggen en het verfraaien van een uitkijkpunt Landeweerd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5</meta:user-defined>
    <meta:user-defined meta:name="OVERHEIDop.GmbID/DC.identifier">gmb-2024-32915</meta:user-defined>
    <meta:user-defined meta:name="OVERHEIDop.versieInformatie"/>
  </office:meta>
</office:document-meta>
</file>