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Antoniushof 23 te Ent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24-51613/UIT-24-64010</text:p>
            <text:p text:style-name="common-al"/>
            <text:p text:style-name="common-al">AANLEIDING.</text:p>
            <text:p text:style-name="common-al"/>
            <text:p text:style-name="common-al">Bij schrijven van 23 juli 2024 is een verzoek ingediend om nabij Antoniushof 23 te Enter          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d geen bezwaren om aan het verzoek medewerking te verlenen en de op bijgaande situatietekening/luchtfoto aangegeven parkeerplaats als gehandicaptenparkeerplaats op naam toe te wijzen door de plaatsing van bord E6 met onderbord ( 37-RT-XK 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37-RX-XK), een parkeerplaats gelegen nabij  Antoniushof 23 te Enter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3 juli 2024</text:p>
            <text:p text:style-name="common-al">Namens burgemeester en wethouders van Wierden,</text:p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6 juli 2024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914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ierden - gehandicaptenparkeerplaats - nabij Antoniushof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Antoniushof 2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Antoniushof 23 te Enter)</meta:user-defined>
    <meta:user-defined meta:name="DCTERMS.W3CDTF/DCTERMS.available">2024-07-26</meta:user-defined>
    <meta:user-defined meta:name="OVERHEIDop.externeBijlage">plattegrond Antoniushof|exb-2024-29948</meta:user-defined>
    <meta:user-defined meta:name="DCTERMS.W3CDTF/OVERHEIDop.jaargang">2024</meta:user-defined>
    <meta:user-defined meta:name="OVERHEIDop.publicationIssue">329147</meta:user-defined>
    <meta:user-defined meta:name="OVERHEIDop.GmbID/DC.identifier">gmb-2024-329147</meta:user-defined>
    <meta:user-defined meta:name="OVERHEIDop.versieInformatie"/>
  </office:meta>
</office:document-meta>
</file>