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dakkapellen op de achtergevel, Mainelaan 54 5627V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559 </text:p>
            <text:p text:style-name="common-al"> Omschrijving: plaatsen van dakkapellen op de achte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inelaan 54 5627VE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4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355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14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4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4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559</meta:user-defined>
    <meta:user-defined meta:name="DCTERMS.abstract">plaatsen van dakkapellen op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dakkapellen op de achtergevel, Mainelaan 54 5627VE Eindhov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142</meta:user-defined>
    <meta:user-defined meta:name="OVERHEIDop.GmbID/DC.identifier">gmb-2024-329142</meta:user-defined>
    <meta:user-defined meta:name="OVERHEIDop.versieInformatie"/>
  </office:meta>
</office:document-meta>
</file>