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Wethouder Groenewegenstraat 13 2721D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7-2024 een besluit verzonden op de aanvraag met zaaknummer 2024-097387 voor het plaatsen van een dakkapel op het voordakvlak van de woning op locatie Wethouder Groenewegenstraat 13 2721D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14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738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Wethouder Groenewegenstraat 13 2721DV Zoeterm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41</meta:user-defined>
    <meta:user-defined meta:name="OVERHEIDop.GmbID/DC.identifier">gmb-2024-329141</meta:user-defined>
    <meta:user-defined meta:name="OVERHEIDop.versieInformatie"/>
  </office:meta>
</office:document-meta>
</file>