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ine Hoopsweg 6a ZH05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een besluit genomen en bekend gemaakt op de aanvraag Omgevingsvergunning voor  het verbouwen van een vakantiewoning (wijziging op vergunning Z2024-00001056) op locatie Bruine Hoopsweg 6a ZH05 in Hoge Hexel.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26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914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4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4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1</meta:user-defined>
    <meta:user-defined meta:name="DCTERMS.abstract">Betreft:  Besluit op locatie Bruine Hoopsweg 6a ZH05 in Hoge Hex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ruine Hoopsweg 6a ZH05 in Hoge Hexel</meta:user-defined>
    <meta:user-defined meta:name="DCTERMS.W3CDTF/DCTERMS.available">2024-07-26</meta:user-defined>
    <meta:user-defined meta:name="DCTERMS.W3CDTF/OVERHEIDop.jaargang">2024</meta:user-defined>
    <meta:user-defined meta:name="OVERHEIDop.publicationIssue">329140</meta:user-defined>
    <meta:user-defined meta:name="OVERHEIDop.GmbID/DC.identifier">gmb-2024-329140</meta:user-defined>
    <meta:user-defined meta:name="OVERHEIDop.versieInformatie"/>
  </office:meta>
</office:document-meta>
</file>