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eiger (24/07 - 24/08), Van Deventerstraat 2, 3911K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steiger (24/07 - 24/08), Van Deventerstraat 2, 3911KH Rhenen. Aanvraagnummer: Z2024-00000198. Indieningsdatum: 24 jul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91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8</meta:user-defined>
    <meta:user-defined meta:name="DCTERMS.abstract">Betreft: Aanvraag op locatie Van Deventerstraat 2, 3911KH Rhenen</meta:user-defined>
    <dc:language>nl</dc:language>
    <meta:user-defined meta:name="OVERHEIDop.locatietype/OVERHEIDop.gebiedsmarkering">Vlak</meta:user-defined>
    <meta:user-defined meta:name="DC.title">Aanvraag vergunning voor het tijdelijk plaatsen van een steiger (24/07 - 24/08), Van Deventerstraat 2, 3911KH Rhen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38</meta:user-defined>
    <meta:user-defined meta:name="OVERHEIDop.GmbID/DC.identifier">gmb-2024-329138</meta:user-defined>
    <meta:user-defined meta:name="OVERHEIDop.versieInformatie"/>
  </office:meta>
</office:document-meta>
</file>