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Broekweg 2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Aanvraag MBA luchtwasser en omzetten zeugen 2024</text:p>
            <text:p text:style-name="common-al">Locatie: Broekweg 2 5468 PM Erp</text:p>
            <text:p text:style-name="common-al">Zaaknummer: Z/228004</text:p>
            <text:p text:style-name="common-al">Datum ontvangen: 5 juli 2024</text:p>
            <text:p text:style-name="common-al">Op een aangevraagde omgevingsvergunning kunt u niet reageren. </text:p>
            <text:p text:style-name="common-al">
            <text:span text:style-name="nadrukvet">Inlichtingen</text:span>
          </text:p>
            <text:p text:style-name="common-al">Heeft u vragen over de aanvraag? Neem hiervoor contact op met de Omgevingsdienst Brabant Noord, via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913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3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8004</meta:user-defined>
    <meta:user-defined meta:name="DCTERMS.abstract">Aanvraag MBA luchtwasser en omzetten zeugen 2024</meta:user-defined>
    <dc:language>nl</dc:language>
    <meta:user-defined meta:name="OVERHEIDop.locatietype/OVERHEIDop.gebiedsmarkering">Adres</meta:user-defined>
    <meta:user-defined meta:name="DC.title">Omgevingsvergunning aangevraagd – Broekweg 2 Erp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34</meta:user-defined>
    <meta:user-defined meta:name="OVERHEIDop.GmbID/DC.identifier">gmb-2024-329134</meta:user-defined>
    <meta:user-defined meta:name="OVERHEIDop.versieInformatie"/>
  </office:meta>
</office:document-meta>
</file>