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op de locatie Lindanusstraat 10 te Nijmegen zaaknummer MA24.000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op de locatie Lindanusstraat 10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913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13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13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op de locatie Lindanusstraat 10 te Nijmegen zaaknummer MA24.00047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913</meta:user-defined>
    <meta:user-defined meta:name="OVERHEIDop.GmbID/DC.identifier">gmb-2024-32913</meta:user-defined>
    <meta:user-defined meta:name="OVERHEIDop.versieInformatie"/>
  </office:meta>
</office:document-meta>
</file>