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7a Sappemeer, Verleende omgevingsvergunning (reguliere procedure) 1952143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Vosholen 117a, 9611 TE Sappemeer, voor het realiseren van bedrijfsunits, 23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12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7a Sappemeer, Verleende omgevingsvergunning (reguliere procedure) 19521430348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27</meta:user-defined>
    <meta:user-defined meta:name="OVERHEIDop.GmbID/DC.identifier">gmb-2024-329127</meta:user-defined>
    <meta:user-defined meta:name="OVERHEIDop.versieInformatie"/>
  </office:meta>
</office:document-meta>
</file>