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Kanunnik Mijllinckstraat 106 te Nijmegen zaaknummer MA24.00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op de locatie Kanunnik Mijllinckstraat 106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912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1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1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Kanunnik Mijllinckstraat 106 te Nijmegen zaaknummer MA24.00046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912</meta:user-defined>
    <meta:user-defined meta:name="OVERHEIDop.GmbID/DC.identifier">gmb-2024-32912</meta:user-defined>
    <meta:user-defined meta:name="OVERHEIDop.versieInformatie"/>
  </office:meta>
</office:document-meta>
</file>