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Lycens B.V.,Verzoeklocatie 2024072301102, Hertmebrink t.h.v. 2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rtmebrink t.h.v. 250A</text:span> (0153Z2024072400030): melding brandveilig gebruik t.b.v. Lycens B.V. (ingediend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11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4000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Lycens B.V.,Verzoeklocatie 2024072301102, Hertmebrink t.h.v. 250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115</meta:user-defined>
    <meta:user-defined meta:name="OVERHEIDop.GmbID/DC.identifier">gmb-2024-329115</meta:user-defined>
    <meta:user-defined meta:name="OVERHEIDop.versieInformatie"/>
  </office:meta>
</office:document-meta>
</file>