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110, 3632AW Loenen aan de Vecht - Het uitvoeren van onderhoud en verduurzamen van een monumental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uli 2024</text:p>
            <text:p text:style-name="common-al">Zaaknummer: Z2024-00001227</text:p>
            <text:p text:style-name="common-al">U kunt bezwaar maken tot en met 6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911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1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1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7</meta:user-defined>
    <meta:user-defined meta:name="DCTERMS.abstract">Betreft: Beschikking op aanvraag op locatie Dorpsstraat 110, 3632AW Loenen aan de Vecht</meta:user-defined>
    <dc:language>nl</dc:language>
    <meta:user-defined meta:name="OVERHEIDop.locatietype/OVERHEIDop.gebiedsmarkering">Vlak</meta:user-defined>
    <meta:user-defined meta:name="DC.title">Gemeente Stichtse Vecht - Omgevingsvergunning Dorpsstraat 110, 3632AW Loenen aan de Vecht - Het uitvoeren van onderhoud en verduurzamen van een monumentale woning</meta:user-defined>
    <meta:user-defined meta:name="OVERHEIDop.datumEindeReactietermijn">2024-09-06</meta:user-defined>
    <meta:user-defined meta:name="OVERHEIDop.terinzageleggingBG">https://jeleefomgeving.nl/inzien/823214527/9773fd18-499f-11ef-a338-0050560122a3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11</meta:user-defined>
    <meta:user-defined meta:name="OVERHEIDop.GmbID/DC.identifier">gmb-2024-329111</meta:user-defined>
    <meta:user-defined meta:name="OVERHEIDop.versieInformatie"/>
  </office:meta>
</office:document-meta>
</file>