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224) Palairetstraat 1 Voorburg voor het optoppen van het bestaande complex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toppen van het bestaande complex met 6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10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224) Palairetstraat 1 Voorburg voor het optoppen van het bestaande complex met 6 w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09</meta:user-defined>
    <meta:user-defined meta:name="OVERHEIDop.GmbID/DC.identifier">gmb-2024-329109</meta:user-defined>
    <meta:user-defined meta:name="OVERHEIDop.versieInformatie"/>
  </office:meta>
</office:document-meta>
</file>