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plaatsen van een mast met camera vlakbij Karel Doormanweg (perceel I158),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Den Helder, plaatsen van een mast met camera vlakbij Karel Doormanweg (perceel I158)</text:p>
            <text:p text:style-name="common-al">Verzenddatum: 24-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910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0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0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2709</meta:user-defined>
    <meta:user-defined meta:name="DCTERMS.abstract">plaatsen van een mast met camera vlakbij Karel Doormanweg (perceel I158)</meta:user-defined>
    <dc:language>nl</dc:language>
    <meta:user-defined meta:name="OVERHEIDop.locatietype/OVERHEIDop.gebiedsmarkering">Punt</meta:user-defined>
    <meta:user-defined meta:name="OVERHEIDop.locatietype/OVERHEIDop.gebiedsmarkering">Punt</meta:user-defined>
    <meta:user-defined meta:name="DC.title">Gemeente Den Helder, verzoek vergunningsvrij, plaatsen van een mast met camera vlakbij Karel Doormanweg (perceel I158), Den Helder</meta:user-defined>
    <meta:user-defined meta:name="DCTERMS.W3CDTF/DCTERMS.available">2024-07-26</meta:user-defined>
    <meta:user-defined meta:name="DCTERMS.W3CDTF/OVERHEIDop.jaargang">2024</meta:user-defined>
    <meta:user-defined meta:name="OVERHEIDop.publicationIssue">329108</meta:user-defined>
    <meta:user-defined meta:name="OVERHEIDop.GmbID/DC.identifier">gmb-2024-329108</meta:user-defined>
    <meta:user-defined meta:name="OVERHEIDop.versieInformatie"/>
  </office:meta>
</office:document-meta>
</file>