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omgevingsvergunning Prins Bernhardlaa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nkhuizen maken bekend dat zij met toepassing van artikel 2.12, eerste lid, onder a, onder 3° van de Wet algemene bepalingen omgevingsrecht een omgevingsvergunning hebben verleend voor het realiseren van een woning op het perceel Prins Bernhardlaan 3a te Enkhuizen.</text:p>
            <text:p text:style-name="common-al">Het besluit is ten opzichte van het eerder ter inzage gelegen ontwerp daarvan niet gewijzigd.</text:p>
            <text:p text:style-name="common-al">
            <text:span text:style-name="nadrukvet">Ter inzage</text:span>
          </text:p>
            <text:p text:style-name="common-al">Dit plan met bijbehorende stukken ligt voor een ieder vanaf 27 juli 2024 voor zes weken ter inzage. U kunt de documenten op twee manieren bekijken:</text:p>
            <text:p text:style-name="common-al"/>
            <text:list text:style-name="id1-3-2-1-1-6">
              <text:list-item text:style-override="id1-3-2-1-1-6-1">
                <text:number>1.</text:number>
                <text:p text:style-name="al">U bekijkt de documenten digitaal via <text:a xlink:href="https://omgevingswet.overheid.nl/regels-op-de-kaart/" xlink:type="simple">https://omgevingswet.overheid.nl/regels-op-de-kaart/</text:a> onder identificatienummer: NL.IMRO.0388.OVPrBernhardln3A-VG01</text:p>
              </text:list-item>
              <text:list-item text:style-override="id1-3-2-1-1-6-2">
                <text:number>2.</text:number>
                <text:p text:style-name="al">U maakt een afspraak om de documenten te bekijken op het gemeentehuis van Enkhuizen, Hoogstraat 11, 1601 KT Enkhuizen. Hiervoor kunt u tijdens de openstelling van het gemeentehuis een afspraak maken met een medewerker van het team ruimtelijke ordening, telefoonnummer: 0228-352352 of via www.enkhuizen.nl. </text:p>
              </text:list-item>
            </text:list>
            <text:p text:style-name="common-al">
            <text:span text:style-name="nadrukvet">Beroep</text:span>
          </text:p>
            <text:p text:style-name="last-al">Vanaf 28 juli 2024 kan een belanghebbende gedurende zes weken beroep instellen bij de Afdeling bestuursrechtspraak van de Raad van State, Postbus 20019, 2500 EA ’s-Gravenhage of via https://www.raadvanstate.nl/overrvs/bestuursrechtspraak/hoger-beroep/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910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0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0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aststelling omgevingsvergunning Prins Bernhardlaan 3a</meta:user-defined>
    <meta:user-defined meta:name="OVERHEIDop.datumEindeReactietermijn">2024-09-06</meta:user-defined>
    <meta:user-defined meta:name="OVERHEIDop.TilID/OVERHEIDop.terinzageleggingOP">til-2024-22984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07</meta:user-defined>
    <meta:user-defined meta:name="OVERHEIDop.GmbID/DC.identifier">gmb-2024-329107</meta:user-defined>
    <meta:user-defined meta:name="OVERHEIDop.versieInformatie"/>
  </office:meta>
</office:document-meta>
</file>