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kastanje op het perceel Veenslagen 31, 3825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kastanje op het perceel Veenslagen 31, 3825 RT Amersfoort</text:span>
          </text:p>
            <text:p text:style-name="common-al">De Gemeente Amersfoort heeft op 24-07-202419-06-2024 een omgevingsvergunning geweigerd voor het kappen van een kastanje op het perceel Veenslagen 31, 3825 RT Amersfoort, met kenmerk CLZ-0001273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4-07-202419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10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735</meta:user-defined>
    <dc:language>nl</dc:language>
    <meta:user-defined meta:name="OVERHEIDop.locatietype/OVERHEIDop.gebiedsmarkering">Punt</meta:user-defined>
    <meta:user-defined meta:name="DC.title">Weigering omgevingsvergunning voor het kappen van een kastanje op het perceel Veenslagen 31, 3825 RT Amersf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05</meta:user-defined>
    <meta:user-defined meta:name="OVERHEIDop.GmbID/DC.identifier">gmb-2024-329105</meta:user-defined>
    <meta:user-defined meta:name="OVERHEIDop.versieInformatie"/>
  </office:meta>
</office:document-meta>
</file>