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PARK GLORIEUX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Park Glorieux 17 Vught, hekwerk plaatsen bij balkondeur, Z24 -276151.</text:p>
            <text:p text:style-name="last-al">Brief is verzonden op 23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0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PARK GLORIEUX 17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096</meta:user-defined>
    <meta:user-defined meta:name="OVERHEIDop.GmbID/DC.identifier">gmb-2024-329096</meta:user-defined>
    <meta:user-defined meta:name="OVERHEIDop.versieInformatie"/>
  </office:meta>
</office:document-meta>
</file>