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idsgilde 1 tot en met 67, aanvraag omgevingsvergunning verduurzamen 6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2 juli 2024 aangevraagd voor het verduurzamen van 69 woningen aan Smidsgilde 1 tot en met 67 en heeft als kenmerk 84471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90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713</meta:user-defined>
    <dc:language>nl</dc:language>
    <meta:user-defined meta:name="OVERHEIDop.locatietype/OVERHEIDop.gebiedsmarkering">Vlak</meta:user-defined>
    <meta:user-defined meta:name="DC.title">Houten, Smidsgilde 1 tot en met 67, aanvraag omgevingsvergunning verduurzamen 69 wonin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095</meta:user-defined>
    <meta:user-defined meta:name="OVERHEIDop.GmbID/DC.identifier">gmb-2024-329095</meta:user-defined>
    <meta:user-defined meta:name="OVERHEIDop.versieInformatie"/>
  </office:meta>
</office:document-meta>
</file>