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woning op de locatie Kennemerweg 8   Zandvoort, verzonden 19 juli 2024, zaaknummer ODIJ-Z-24-1419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laat de aanvraag buiten behandeling. Omgevingsdienst IJmond geeft hiermee geen toestemming voor het realiseren van een woning op de locatie Kennemerweg 8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0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woning op de locatie Kennemerweg 8   Zandvoort, verzonden 19 juli 2024, zaaknummer ODIJ-Z-24-141967</meta:user-defined>
    <meta:user-defined meta:name="DCTERMS.W3CDTF/DCTERMS.available">2024-07-26</meta:user-defined>
    <meta:user-defined meta:name="DCTERMS.W3CDTF/OVERHEIDop.jaargang">2024</meta:user-defined>
    <meta:user-defined meta:name="OVERHEIDop.publicationIssue">329085</meta:user-defined>
    <meta:user-defined meta:name="OVERHEIDop.GmbID/DC.identifier">gmb-2024-329085</meta:user-defined>
    <meta:user-defined meta:name="OVERHEIDop.versieInformatie"/>
  </office:meta>
</office:document-meta>
</file>