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 en kandelaberen van 2 bomen, Kloosterdreef 29 5623D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3257 </text:p>
            <text:p text:style-name="common-al"> Omschrijving: kappen van een boom en kandelaberen van 2 bo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oosterdreef 29 5623DB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Besluitdatum: 24-07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4-003257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9076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076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076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3257</meta:user-defined>
    <meta:user-defined meta:name="DCTERMS.abstract">kappen van een boom en kandelaberen van 2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een boom en kandelaberen van 2 bomen, Kloosterdreef 29 5623DB Eindhoven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076</meta:user-defined>
    <meta:user-defined meta:name="OVERHEIDop.GmbID/DC.identifier">gmb-2024-329076</meta:user-defined>
    <meta:user-defined meta:name="OVERHEIDop.versieInformatie"/>
  </office:meta>
</office:document-meta>
</file>