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5 2011KP Haarlem, 0392-2024-0104524, bestaan pand transformeren naar woning zonder constructieve wijzigingen uit te voeren, ontvangen op 2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07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7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7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4524</meta:user-defined>
    <meta:user-defined meta:name="DCTERMS.abstract">bestaan pand transformeren naar woning zonder constructieve wijzigingen uit te vo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5 2011KP Haarlem, 0392-2024-0104524, bestaan pand transformeren naar woning zonder constructieve wijzigingen uit te voeren, ontvangen op 23-07-2024</meta:user-defined>
    <meta:user-defined meta:name="DCTERMS.W3CDTF/DCTERMS.available">2024-07-26</meta:user-defined>
    <meta:user-defined meta:name="DCTERMS.W3CDTF/OVERHEIDop.jaargang">2024</meta:user-defined>
    <meta:user-defined meta:name="OVERHEIDop.publicationIssue">329075</meta:user-defined>
    <meta:user-defined meta:name="OVERHEIDop.GmbID/DC.identifier">gmb-2024-329075</meta:user-defined>
    <meta:user-defined meta:name="OVERHEIDop.versieInformatie"/>
  </office:meta>
</office:document-meta>
</file>