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van de schoorstenen , Hoendiep 182, 9745 E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de schoorstenen  aan Hoendiep 18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nieuwen van de schoorstenen  aan Hoendiep 182  te Groningen  , dossiernummer GRN-000060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07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7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7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060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nieuwen van de schoorstenen , Hoendiep 182, 9745 EB Groningen</meta:user-defined>
    <meta:user-defined meta:name="OVERHEIDop.datumEindeReactietermijn">2024-09-06</meta:user-defined>
    <meta:user-defined meta:name="OVERHEIDop.terinzageleggingBG">https://groningen.lokalebekendmakingen.nl/case/1:9822:29400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073</meta:user-defined>
    <meta:user-defined meta:name="OVERHEIDop.GmbID/DC.identifier">gmb-2024-329073</meta:user-defined>
    <meta:user-defined meta:name="OVERHEIDop.versieInformatie"/>
  </office:meta>
</office:document-meta>
</file>