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Malvert 2501 te Nijmegen zaaknummer MA24.00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Malvert 250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907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0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0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Malvert 2501 te Nijmegen zaaknummer MA24.00026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907</meta:user-defined>
    <meta:user-defined meta:name="OVERHEIDop.GmbID/DC.identifier">gmb-2024-32907</meta:user-defined>
    <meta:user-defined meta:name="OVERHEIDop.versieInformatie"/>
  </office:meta>
</office:document-meta>
</file>