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MAARTEN TROMPSTRAAT E.O.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aarten Trompstraat 34, 36, 38, 40, 42 en 44, Maarten Trompstraat 47, Maarten Trompstraat 73, 75, 77, 79, 81, 83, Vught, verduurzamen van 18 woningen, Z24-278744.</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MAARTEN TROMPSTRAAT E.O. VUGHT</meta:user-defined>
    <meta:user-defined meta:name="DCTERMS.W3CDTF/DCTERMS.available">2024-07-31</meta:user-defined>
    <meta:user-defined meta:name="DCTERMS.W3CDTF/OVERHEIDop.jaargang">2024</meta:user-defined>
    <meta:user-defined meta:name="OVERHEIDop.publicationIssue">329069</meta:user-defined>
    <meta:user-defined meta:name="OVERHEIDop.GmbID/DC.identifier">gmb-2024-329069</meta:user-defined>
    <meta:user-defined meta:name="OVERHEIDop.versieInformatie"/>
  </office:meta>
</office:document-meta>
</file>